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44000000D807306DBB2EFC8CDD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finito">
        <draw:frame draw:style-name="gr1" draw:text-style-name="P1" draw:layer="layout" svg:width="18.999cm" svg:height="12.665cm" svg:x="1cm" svg:y="8.517cm">
          <draw:image xlink:href="Pictures/100000000000144000000D807306DBB2EFC8CDD0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1.0.3$Windows_x86 LibreOffice_project/5e3e00a007d9b3b6efb6797a8b8e57b51ab1f737</meta:generator>
  </office:meta>
</office:document-meta>
</file>